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84cm" fo:margin-top="0.138cm" fo:margin-bottom="0cm" fo:text-align="end" style:justify-single-word="false" fo:text-indent="0cm" style:auto-text-indent="false"/>
    </style:style>
    <style:style style:name="P2" style:family="paragraph" style:parent-style-name="Standard">
      <style:paragraph-properties fo:margin-left="4.18cm" fo:margin-right="4.277cm" fo:margin-top="0.145cm" fo:margin-bottom="0cm" fo:line-height="0.646cm" fo:text-align="center" style:justify-single-word="false" fo:text-indent="0cm" style:auto-text-indent="false"/>
    </style:style>
    <style:style style:name="P3" style:family="paragraph" style:parent-style-name="Standard">
      <style:paragraph-properties fo:margin-left="10.878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10.878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text-properties style:font-name="Arial1" fo:font-size="6pt" style:font-size-asian="6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text-properties fo:font-size="15pt" style:font-size-asian="15pt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text-properties fo:font-size="12pt" fo:font-weight="bold" style:font-size-asian="12pt" style:font-weight-asian="bold"/>
    </style:style>
    <style:style style:name="P10" style:family="paragraph" style:parent-style-name="Text_20_body">
      <style:paragraph-properties fo:margin-left="4.177cm" fo:margin-right="4.277cm" fo:line-height="0.443cm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.004cm" fo:margin-bottom="0cm"/>
      <style:text-properties fo:font-size="20pt" style:font-size-asian="20pt"/>
    </style:style>
    <style:style style:name="P12" style:family="paragraph" style:parent-style-name="Text_20_body">
      <style:paragraph-properties fo:margin-left="0.183cm" fo:margin-right="0cm" fo:line-height="0.445cm" fo:text-indent="0cm" style:auto-text-indent="false"/>
    </style:style>
    <style:style style:name="P13" style:family="paragraph" style:parent-style-name="Text_20_body">
      <style:paragraph-properties fo:margin-left="0.183cm" fo:margin-right="0cm" fo:text-indent="0cm" style:auto-text-indent="false">
        <style:tab-stops>
          <style:tab-stop style:position="5.694cm"/>
        </style:tab-stops>
      </style:paragraph-properties>
    </style:style>
    <style:style style:name="P14" style:family="paragraph" style:parent-style-name="Text_20_body">
      <style:paragraph-properties fo:margin-left="0.183cm" fo:margin-right="0.196cm" fo:line-height="150%" fo:text-align="justify" style:justify-single-word="false" fo:text-indent="0cm" style:auto-text-indent="false">
        <style:tab-stops>
          <style:tab-stop style:position="12.587cm"/>
          <style:tab-stop style:position="14.45cm"/>
          <style:tab-stop style:position="15.716cm"/>
          <style:tab-stop style:position="17.861cm"/>
        </style:tab-stops>
      </style:paragraph-properties>
    </style:style>
    <style:style style:name="P15" style:family="paragraph" style:parent-style-name="Text_20_body">
      <style:paragraph-properties fo:margin-left="0.183cm" fo:margin-right="0.196cm" fo:margin-top="0.215cm" fo:margin-bottom="0cm" fo:line-height="150%" fo:text-indent="0cm" style:auto-text-indent="false">
        <style:tab-stops>
          <style:tab-stop style:position="14.266cm"/>
          <style:tab-stop style:position="15.813cm"/>
          <style:tab-stop style:position="17.503cm"/>
          <style:tab-stop style:position="17.861cm"/>
        </style:tab-stops>
      </style:paragraph-properties>
    </style:style>
    <style:style style:name="P16" style:family="paragraph" style:parent-style-name="Text_20_body">
      <style:paragraph-properties fo:margin-left="8.438cm" fo:margin-right="0cm" fo:line-height="0.445cm" fo:text-indent="0cm" style:auto-text-indent="false"/>
    </style:style>
    <style:style style:name="P17" style:family="paragraph" style:parent-style-name="Text_20_body">
      <style:paragraph-properties fo:margin-top="0.002cm" fo:margin-bottom="0cm"/>
      <style:text-properties fo:font-size="16.5pt" style:font-size-asian="16.5pt"/>
    </style:style>
    <style:style style:name="P18" style:family="paragraph" style:parent-style-name="Text_20_body">
      <style:paragraph-properties fo:margin-top="0.016cm" fo:margin-bottom="0cm"/>
      <style:text-properties fo:font-size="5.5pt" style:font-size-asian="5.5pt"/>
    </style:style>
    <style:style style:name="P19" style:family="paragraph" style:parent-style-name="Heading_20_1">
      <style:paragraph-properties fo:margin-top="0.402cm" fo:margin-bottom="0cm" fo:line-height="0.568cm" fo:text-align="end" style:justify-single-word="false"/>
    </style:style>
    <style:style style:name="P20" style:family="paragraph" style:parent-style-name="Heading_20_2">
      <style:paragraph-properties fo:margin-left="4.173cm" fo:margin-right="4.277cm" fo:margin-top="0.007cm" fo:margin-bottom="0cm" fo:text-align="center" style:justify-single-word="false" fo:text-indent="0cm" style:auto-text-indent="false"/>
    </style:style>
    <style:style style:name="P21" style:family="paragraph" style:parent-style-name="Heading_20_2">
      <style:paragraph-properties fo:margin-left="11.021cm" fo:margin-right="0cm" fo:line-height="0.406cm" fo:text-indent="0cm" style:auto-text-indent="false"/>
    </style:style>
    <style:style style:name="P22" style:family="paragraph" style:parent-style-name="List_20_Paragraph" style:list-style-name="WWNum2">
      <style:paragraph-properties>
        <style:tab-stops>
          <style:tab-stop style:position="0.684cm"/>
        </style:tab-stops>
      </style:paragraph-properties>
    </style:style>
    <style:style style:name="P23" style:family="paragraph" style:parent-style-name="List_20_Paragraph" style:list-style-name="WWNum2">
      <style:paragraph-properties fo:margin-left="0.683cm" fo:margin-right="0.279cm" fo:line-height="150%" fo:text-align="justify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24" style:family="paragraph" style:parent-style-name="List_20_Paragraph" style:list-style-name="WWNum2">
      <style:paragraph-properties fo:margin-left="0.683cm" fo:margin-right="0.284cm" fo:margin-top="0.222cm" fo:margin-bottom="0cm" fo:line-height="150%" fo:text-indent="-0.501cm" style:auto-text-indent="false">
        <style:tab-stops>
          <style:tab-stop style:position="0.684cm"/>
        </style:tab-stops>
      </style:paragraph-properties>
    </style:style>
    <style:style style:name="P25" style:family="paragraph" style:parent-style-name="List_20_Paragraph" style:list-style-name="WWNum2">
      <style:paragraph-properties fo:margin-left="0.683cm" fo:margin-right="0.284cm" fo:margin-top="0.224cm" fo:margin-bottom="0cm" fo:line-height="150%" fo:text-indent="-0.501cm" style:auto-text-indent="false">
        <style:tab-stops>
          <style:tab-stop style:position="0.684cm"/>
        </style:tab-stops>
      </style:paragraph-properties>
    </style:style>
    <style:style style:name="P26" style:family="paragraph" style:parent-style-name="List_20_Paragraph" style:list-style-name="WWNum1">
      <style:paragraph-properties fo:margin-top="0.318cm" fo:margin-bottom="0cm" fo:line-height="0.323cm">
        <style:tab-stops>
          <style:tab-stop style:position="0.684cm"/>
        </style:tab-stops>
      </style:paragraph-properties>
    </style:style>
    <style:style style:name="P27" style:family="paragraph" style:parent-style-name="List_20_Paragraph" style:list-style-name="WWNum1">
      <style:paragraph-properties fo:margin-top="0cm" fo:margin-bottom="0cm" fo:line-height="0.323cm">
        <style:tab-stops>
          <style:tab-stop style:position="0.684cm"/>
        </style:tab-stops>
      </style:paragraph-properties>
    </style:style>
    <style:style style:name="T1" style:family="text">
      <style:text-properties style:font-name="Arial1" fo:font-size="6pt" style:font-size-asian="6pt"/>
    </style:style>
    <style:style style:name="T2" style:family="text">
      <style:text-properties fo:color="#1e1e1e"/>
    </style:style>
    <style:style style:name="T3" style:family="text">
      <style:text-properties fo:color="#1e1e1e" fo:font-size="16pt" fo:font-weight="bold" style:font-size-asian="16pt" style:font-weight-asian="bold"/>
    </style:style>
    <style:style style:name="T4" style:family="text">
      <style:text-properties fo:color="#1e1e1e" fo:font-weight="bold" style:font-weight-asian="bold"/>
    </style:style>
    <style:style style:name="T5" style:family="text">
      <style:text-properties fo:color="#1e1e1e" fo:font-size="14pt" fo:font-weight="bold" style:font-size-asian="14pt" style:font-weight-asian="bold"/>
    </style:style>
    <style:style style:name="T6" style:family="text">
      <style:text-properties fo:color="#1e1e1e" fo:font-size="14pt" fo:letter-spacing="-0.03cm" fo:font-weight="bold" style:font-size-asian="14pt" style:font-weight-asian="bold"/>
    </style:style>
    <style:style style:name="T7" style:family="text">
      <style:text-properties fo:color="#1e1e1e" fo:letter-spacing="0.007cm"/>
    </style:style>
    <style:style style:name="T8" style:family="text">
      <style:text-properties fo:color="#1e1e1e" style:text-underline-style="solid" style:text-underline-width="auto" style:text-underline-color="#000000"/>
    </style:style>
    <style:style style:name="T9" style:family="text">
      <style:text-properties fo:color="#1e1e1e" fo:letter-spacing="-0.007cm" style:text-underline-style="solid" style:text-underline-width="auto" style:text-underline-color="#000000"/>
    </style:style>
    <style:style style:name="T10" style:family="text">
      <style:text-properties fo:color="#1e1e1e" fo:letter-spacing="0.092cm" style:text-underline-style="solid" style:text-underline-width="auto" style:text-underline-color="#000000"/>
    </style:style>
    <style:style style:name="T11" style:family="text">
      <style:text-properties fo:color="#1e1e1e" fo:letter-spacing="0.088cm"/>
    </style:style>
    <style:style style:name="T12" style:family="text">
      <style:text-properties fo:color="#1e1e1e" fo:letter-spacing="0.032cm"/>
    </style:style>
    <style:style style:name="T13" style:family="text">
      <style:text-properties fo:color="#1e1e1e" fo:letter-spacing="0.055cm"/>
    </style:style>
    <style:style style:name="T14" style:family="text">
      <style:text-properties fo:color="#1e1e1e" fo:letter-spacing="-0.002cm"/>
    </style:style>
    <style:style style:name="T15" style:family="text">
      <style:text-properties fo:color="#1e1e1e" fo:letter-spacing="0.086cm" style:text-underline-style="solid" style:text-underline-width="auto" style:text-underline-color="#000000"/>
    </style:style>
    <style:style style:name="T16" style:family="text">
      <style:text-properties fo:color="#1e1e1e" fo:letter-spacing="-0.009cm"/>
    </style:style>
    <style:style style:name="T17" style:family="text">
      <style:text-properties fo:color="#1e1e1e" fo:letter-spacing="0.004cm"/>
    </style:style>
    <style:style style:name="T18" style:family="text">
      <style:text-properties fo:color="#1e1e1e" fo:letter-spacing="0.009cm"/>
    </style:style>
    <style:style style:name="T19" style:family="text">
      <style:text-properties fo:color="#1e1e1e" fo:letter-spacing="-0.005cm"/>
    </style:style>
    <style:style style:name="T20" style:family="text">
      <style:text-properties fo:color="#1e1e1e" style:font-name="Wingdings"/>
    </style:style>
    <style:style style:name="T21" style:family="text">
      <style:text-properties fo:color="#1e1e1e" fo:letter-spacing="-0.004cm"/>
    </style:style>
    <style:style style:name="T22" style:family="text">
      <style:text-properties fo:color="#1e1e1e" fo:letter-spacing="0.002cm"/>
    </style:style>
    <style:style style:name="T23" style:family="text">
      <style:text-properties fo:color="#1e1e1e" style:text-position="58% 100%" fo:font-size="4pt" fo:letter-spacing="-0.005cm" style:font-size-asian="4pt" style:text-scale="98%"/>
    </style:style>
    <style:style style:name="T24" style:family="text">
      <style:text-properties fo:color="#1e1e1e" style:text-position="58% 100%" fo:font-size="4pt" fo:letter-spacing="0.002cm" style:font-size-asian="4pt" style:text-scale="98%"/>
    </style:style>
    <style:style style:name="T25" style:family="text">
      <style:text-properties fo:color="#1e1e1e" style:text-position="58% 100%" fo:font-size="4pt" style:font-size-asian="4pt" style:text-scale="98%"/>
    </style:style>
    <style:style style:name="T26" style:family="text">
      <style:text-properties fo:color="#1e1e1e" style:text-position="super 58%"/>
    </style:style>
    <style:style style:name="T27" style:family="text">
      <style:text-properties fo:color="#1e1e1e" fo:font-size="8pt" fo:letter-spacing="-0.005cm" style:font-size-asian="8pt"/>
    </style:style>
    <style:style style:name="T28" style:family="text">
      <style:text-properties fo:color="#1e1e1e" fo:font-size="8pt" fo:letter-spacing="-0.002cm" style:font-size-asian="8pt"/>
    </style:style>
    <style:style style:name="T29" style:family="text">
      <style:text-properties fo:color="#1e1e1e" fo:font-size="8pt" style:font-size-asian="8pt"/>
    </style:style>
    <style:style style:name="T30" style:family="text">
      <style:text-properties fo:color="#1e1e1e" fo:font-size="8pt" fo:letter-spacing="-0.004cm" style:font-size-asian="8pt"/>
    </style:style>
    <style:style style:name="T31" style:family="text">
      <style:text-properties fo:color="#1e1e1e" fo:font-size="8pt" fo:letter-spacing="-0.009cm" style:font-size-asian="8pt"/>
    </style:style>
    <style:style style:name="T32" style:family="text">
      <style:text-properties fo:color="#1e1e1e" fo:font-size="8pt" fo:letter-spacing="0.002cm" style:font-size-asian="8pt"/>
    </style:style>
    <style:style style:name="T33" style:family="text">
      <style:text-properties fo:color="#1e1e1e" fo:font-size="8pt" fo:letter-spacing="-0.007cm" style:font-size-asian="8pt"/>
    </style:style>
    <style:style style:name="T34" style:family="text">
      <style:text-properties fo:color="#1e1e1e" fo:font-size="8pt" fo:letter-spacing="-0.028cm" style:font-size-asian="8pt"/>
    </style:style>
    <style:style style:name="T35" style:family="text">
      <style:text-properties fo:font-size="16pt" fo:font-weight="bold" style:font-size-asian="16pt" style:font-weight-asian="bold"/>
    </style:style>
    <style:style style:name="T36" style:family="text">
      <style:text-properties fo:font-weight="bold" style:font-weight-asian="bold"/>
    </style:style>
    <style:style style:name="T37" style:family="text">
      <style:text-properties style:font-name="Wingdings"/>
    </style:style>
    <style:style style:name="T38" style:family="text">
      <style:text-properties fo:font-size="8pt" style:font-size-asian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/></text:p>
        <text:p text:style-name="P5"/>
        <text:p text:style-name="P2"><text:span text:style-name="T3">DOMANDA DI VOTO A DOMICILIO</text:span></text:p>
        <text:p text:style-name="P10"><text:span text:style-name="T2">(Legge n. 22/2006 come modificata da Legge n. 46/2009)</text:span></text:p>
        <text:p text:style-name="P6"/>
        <text:list xml:id="list6982225039314573649" text:style-name="Outline">
          <text:list-item>
            <text:h text:style-name="P19" text:outline-level="1"><text:span text:style-name="T4">Al Sig. Sindaco</text:span></text:h>
          </text:list-item>
        </text:list>
        <text:p text:style-name="P3"><text:span text:style-name="T5">del Comune di</text:span><text:span text:style-name="T6"> </text:span></text:p>
        <text:p text:style-name="P4"><text:span text:style-name="T5">GAGGI</text:span></text:p>
        <text:p text:style-name="P7"/>
        <text:p text:style-name="P11"/>
        <text:p text:style-name="P14"><text:span text:style-name="T2">Io</text:span><text:span text:style-name="T7"> </text:span><text:span text:style-name="T2">sottoscritt </text:span><text:span text:style-name="T8"><text:s text:c="6"/></text:span><text:span text:style-name="T9"><text:s/></text:span><text:span text:style-name="T8"><text:s/><text:tab/><text:tab/><text:tab/><text:tab/></text:span><text:span text:style-name="T2"> <text:s text:c="159"/>nat</text:span><text:span text:style-name="T8"> <text:s text:c="4"/></text:span><text:span text:style-name="T10"><text:s/></text:span><text:span text:style-name="T2">a</text:span><text:span text:style-name="T8"> <text:tab/></text:span><text:span text:style-name="T2">il</text:span><text:span text:style-name="T8"><text:tab/><text:tab/><text:tab/></text:span><text:span text:style-name="T2"> residente nel Comune</text:span><text:span text:style-name="T11"> </text:span><text:span text:style-name="T2">di</text:span><text:span text:style-name="T12"> </text:span><text:span text:style-name="T2">_</text:span><text:span text:style-name="T8"> <text:tab/><text:tab/><text:tab/><text:tab/></text:span><text:span text:style-name="T2"> <text:s text:c="137"/>in</text:span><text:span text:style-name="T13"> </text:span><text:span text:style-name="T2">via</text:span><text:span text:style-name="T8"> <text:tab/><text:tab/><text:tab/></text:span><text:span text:style-name="T2">n.</text:span><text:span text:style-name="T8"><text:tab/></text:span><text:span text:style-name="T2"> telefono</text:span><text:span text:style-name="T14"> </text:span><text:span text:style-name="T2">n.</text:span><text:span text:style-name="T8"> <text:tab/><text:tab/></text:span><text:span text:style-name="T2">essendo affett</text:span><text:span text:style-name="T15"> __</text:span><text:bookmark text:name="Bookmark"/><text:span text:style-name="T2">da:</text:span></text:p>
        <text:list xml:id="list3664113300790826874" text:style-name="WWNum2">
          <text:list-item>
            <text:p text:style-name="P23"><text:span text:style-name="T2">gravissima infermità, tale che l'allontanamento dall'abitazione in cui dimoro risulta impossibile anche con l'ausilio dei servizi organizzati dal Comune per gli elettori</text:span><text:span text:style-name="T7"> </text:span><text:span text:style-name="T2">disabili</text:span>;</text:p>
          </text:list-item>
        </text:list>
        <text:p text:style-name="P16"><text:span text:style-name="T2">ovver</text:span>o</text:p>
        <text:list xml:id="list31518120" text:continue-numbering="true" text:style-name="WWNum2">
          <text:list-item>
            <text:p text:style-name="P24"><text:span text:style-name="T2">da grave infermità tale da impedire l'allontanamento dall'abitazione in cui dimoro a causa della dipendenza continuativa e vitale da apparecchiature</text:span><text:span text:style-name="T16"> </text:span><text:span text:style-name="T2">elettromedicali</text:span></text:p>
          </text:list-item>
        </text:list>
        <text:list xml:id="list31531601" text:continue-list="list6982225039314573649" text:style-name="Outline">
          <text:list-item>
            <text:list>
              <text:list-item>
                <text:h text:style-name="P20" text:outline-level="2"><text:span text:style-name="T2">D I C H I A R O</text:span></text:h>
              </text:list-item>
            </text:list>
          </text:list-item>
        </text:list>
        <text:p text:style-name="P15"><text:span text:style-name="T2">la volontà di esprimere il voto per la consultazione</text:span><text:span text:style-name="T17"> </text:span><text:span text:style-name="T2">elettorale</text:span><text:span text:style-name="T17"> </text:span><text:span text:style-name="T2">del</text:span><text:span text:style-name="T8"> <text:tab/></text:span><text:span text:style-name="T2">presso l'abitazione sita in</text:span><text:span text:style-name="T18"> </text:span><text:span text:style-name="T2">via</text:span><text:span text:style-name="T8"> <text:tab/><text:tab/></text:span><text:span text:style-name="T2">n.</text:span><text:span text:style-name="T8"><text:tab/><text:tab/></text:span><text:span text:style-name="T2"> del Comune di</text:span><text:span text:style-name="T8"> <text:tab/><text:tab/><text:tab/></text:span><text:span text:style-name="T2">. Allo scopo</text:span><text:span text:style-name="T19"> </text:span><text:span text:style-name="T2">allego:</text:span></text:p>
        <text:list xml:id="list31534569" text:continue-list="list31518120" text:style-name="WWNum2">
          <text:list-item>
            <text:p text:style-name="P22"><text:span text:style-name="T2">copia fotostatica della tessera</text:span><text:span text:style-name="T19"> </text:span><text:span text:style-name="T2">elettorale;</text:span></text:p>
          </text:list-item>
          <text:list-item>
            <text:p text:style-name="P24"><text:span text:style-name="T2">un certificato medico A.S.L. attestante l'esistenza delle condizioni di infermità di cui al comma 1 dell'art. 1 de</text:span><text:span text:style-name="T21">l</text:span><text:span text:style-name="T22">l</text:span><text:span text:style-name="T2">a </text:span><text:span text:style-name="T14">L</text:span><text:span text:style-name="T2">e</text:span><text:span text:style-name="T19">gg</text:span><text:span text:style-name="T2">e n. 46</text:span><text:span text:style-name="T22">/</text:span><text:span text:style-name="T2">2</text:span><text:span text:style-name="T19">0</text:span><text:span text:style-name="T2">09, c</text:span><text:span text:style-name="T19">o</text:span><text:span text:style-name="T2">n</text:span><text:span text:style-name="T19"> </text:span><text:span text:style-name="T2">pro</text:span><text:span text:style-name="T19">g</text:span><text:span text:style-name="T2">nosi</text:span><text:span text:style-name="T22"> </text:span><text:span text:style-name="T19">d</text:span><text:span text:style-name="T2">i</text:span><text:span text:style-name="T22"> </text:span><text:span text:style-name="T2">60 </text:span><text:span text:style-name="T19">g</text:span><text:span text:style-name="T22">i</text:span><text:span text:style-name="T19">o</text:span><text:span text:style-name="T2">r</text:span><text:span text:style-name="T19">n</text:span><text:span text:style-name="T2">i</text:span><text:span text:style-name="T22"> </text:span><text:span text:style-name="T2">de</text:span><text:span text:style-name="T21">c</text:span><text:span text:style-name="T2">o</text:span><text:span text:style-name="T21">r</text:span><text:span text:style-name="T2">ren</text:span><text:span text:style-name="T21">t</text:span><text:span text:style-name="T2">i</text:span><text:span text:style-name="T22"> </text:span><text:span text:style-name="T19">d</text:span><text:span text:style-name="T2">a</text:span><text:span text:style-name="T21">l</text:span><text:span text:style-name="T22">l</text:span><text:span text:style-name="T2">a d</text:span><text:span text:style-name="T21">a</text:span><text:span text:style-name="T22">t</text:span><text:span text:style-name="T2">a</text:span><text:span text:style-name="T21"> </text:span><text:span text:style-name="T2">di</text:span><text:span text:style-name="T21"> </text:span><text:span text:style-name="T2">r</text:span><text:span text:style-name="T21">i</text:span><text:span text:style-name="T22">l</text:span><text:span text:style-name="T2">a</text:span><text:span text:style-name="T21">s</text:span><text:span text:style-name="T2">c</text:span><text:span text:style-name="T22">i</text:span><text:span text:style-name="T2">o</text:span><text:span text:style-name="T23">(</text:span><text:span text:style-name="T24">2</text:span><text:span text:style-name="T25">)</text:span><text:span text:style-name="T2">.</text:span></text:p>
          </text:list-item>
        </text:list>
        <text:p text:style-name="P16"><text:span text:style-name="T2">ovvero</text:span></text:p>
        <text:list xml:id="list31526878" text:continue-numbering="true" text:style-name="WWNum2">
          <text:list-item>
            <text:p text:style-name="P25"><text:span text:style-name="T2">certificato medico A.S.L. attestante la condizione di dipendenza continuativa e vitale da apparecchiature elettromedicali</text:span><text:span text:style-name="T26">(2)</text:span><text:span text:style-name="T2">.</text:span></text:p>
          </text:list-item>
        </text:list>
        <text:p text:style-name="P12"><text:span text:style-name="T2">Resto in attesa di ricevere la prescritta attestazione che da diritto all'esercizio di voto a domicilio.</text:span></text:p>
        <text:p text:style-name="P8"><text:soft-page-break/></text:p>
        <text:p text:style-name="P17"/>
        <text:p text:style-name="P13"><text:span text:style-name="T2">Data </text:span><text:span text:style-name="T8"><text:s/><text:tab/></text:span></text:p>
        <text:p text:style-name="P6"/>
        <text:p text:style-name="P18"/>
        <text:list xml:id="list31528832" text:continue-list="list31531601" text:style-name="Outline">
          <text:list-item>
            <text:list>
              <text:list-item>
                <text:h text:style-name="P21" text:outline-level="2"><text:span text:style-name="T2"><text:s text:c="31"/>Firma</text:span></text:h>
              </text:list-item>
            </text:list>
          </text:list-item>
        </text:list>
        <text:p text:style-name="P9"/>
        <text:p text:style-name="P9"/>
        <text:p text:style-name="P9"/>
        <text:p text:style-name="P9"/>
        <text:list xml:id="list2907220399420042828" text:style-name="WWNum1">
          <text:list-item>
            <text:p text:style-name="P26"><text:span text:style-name="T27">La</text:span><text:span text:style-name="T28"> </text:span><text:span text:style-name="T29">domanda va</text:span><text:span text:style-name="T28"> </text:span><text:span text:style-name="T29">presentata,</text:span><text:span text:style-name="T30"> </text:span><text:span text:style-name="T29">tra</text:span><text:span text:style-name="T30"> </text:span><text:span text:style-name="T29">il</text:span><text:span text:style-name="T31"> </text:span><text:span text:style-name="T29">40°</text:span><text:span text:style-name="T27"> </text:span><text:span text:style-name="T29">ed</text:span><text:span text:style-name="T32"> </text:span><text:span text:style-name="T29">il</text:span><text:span text:style-name="T31"> </text:span><text:span text:style-name="T29">20°</text:span><text:span text:style-name="T30"> </text:span><text:span text:style-name="T29">giorno</text:span><text:span text:style-name="T30"> </text:span><text:span text:style-name="T29">antecedente</text:span><text:span text:style-name="T30"> </text:span><text:span text:style-name="T29">la data</text:span><text:span text:style-name="T30"> </text:span><text:span text:style-name="T29">della votazione, al</text:span><text:span text:style-name="T30"> </text:span><text:span text:style-name="T29">Sindaco</text:span><text:span text:style-name="T33"> </text:span><text:span text:style-name="T29">del</text:span><text:span text:style-name="T30"> </text:span><text:span text:style-name="T29">Comune</text:span><text:span text:style-name="T31"> </text:span><text:span text:style-name="T29">nelle</text:span><text:span text:style-name="T30"> </text:span><text:span text:style-name="T29">cui</text:span><text:span text:style-name="T30"> </text:span><text:span text:style-name="T29">liste</text:span><text:span text:style-name="T30"> </text:span><text:span text:style-name="T29">elettorali si è</text:span><text:span text:style-name="T30"> </text:span><text:span text:style-name="T29">iscritti.</text:span></text:p>
          </text:list-item>
          <text:list-item>
            <text:p text:style-name="P27"><text:span text:style-name="T29">Il certificato non deve essere in data anteriore al 45° giorno antecedente la</text:span><text:span text:style-name="T34"> </text:span><text:span text:style-name="T29">votazione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0.836cm" fo:margin-right="0cm" fo:text-indent="0cm" style:auto-text-indent="fals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17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83cm" fo:margin-right="0cm" fo:margin-top="0.002cm" fo:margin-bottom="0cm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color="#1e1e1e" fo:font-size="8pt" fo:letter-spacing="-0.002cm" fo:language="it" fo:country="IT" style:font-name-asian="Times New Roman1" style:font-size-asian="8pt" style:language-asian="it" style:country-asian="IT" style:font-name-complex="Times New Roman1" style:font-size-complex="8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0.6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501cm" fo:margin-left="0.684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omanda voto domiciliare</dc:title>
    <meta:initial-creator>lventurelli</meta:initial-creator>
    <meta:keyword>()</meta:keyword>
    <meta:editing-cycles>4</meta:editing-cycles>
    <meta:print-date>2020-02-06T07:39:00</meta:print-date>
    <meta:creation-date>2020-02-05T09:46:00</meta:creation-date>
    <dc:date>2022-05-03T11:28:40.66</dc:date>
    <meta:editing-duration>PT7S</meta:editing-duration>
    <meta:generator>OpenOffice/4.1.7$Win32 OpenOffice.org_project/417m1$Build-9800</meta:generator>
    <meta:document-statistic meta:table-count="0" meta:image-count="0" meta:object-count="0" meta:page-count="2" meta:paragraph-count="20" meta:word-count="233" meta:character-count="181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