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letter-spacing="0.0555i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6791in" style:use-optimal-column-width="false"/>
    </style:style>
    <style:style style:name="Table15" style:family="table">
      <style:table-properties style:width="6.679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0.0555i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6.6791in" style:use-optimal-column-width="false"/>
    </style:style>
    <style:style style:name="Table37" style:family="table">
      <style:table-properties style:width="6.6791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Paragrafoelenco" style:list-style-name="WWNum1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Paragrafoelenco" style:list-style-name="WWNum1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Paragrafoelenco" style:list-style-name="WWNum1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Paragrafoelenco" style:list-style-name="WWNum1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Paragrafoelenco" style:list-style-name="WWNum1" style:family="paragraph">
      <style:paragraph-properties fo:text-align="justify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Paragrafoelenco" style:list-style-name="WWNum1" style:family="paragraph">
      <style:paragraph-properties fo:text-align="justify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6.6791in" style:use-optimal-column-width="false"/>
    </style:style>
    <style:style style:name="Table81" style:family="table">
      <style:table-properties style:width="6.6791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Al Comune di</text:span></text:p>
      <text:p text:style-name="P3"><text:span text:style-name="T4">GAGGI</text:span></text:p>
      <text:p text:style-name="P5"/>
      <text:p text:style-name="P6"/>
      <text:p text:style-name="P7"><text:span text:style-name="T8">Oggetto: Partecipazione all’avviso pubblico di democrazia partecipata – anno 202</text:span><text:span text:style-name="T9">1</text:span><text:span text:style-name="T10">.</text:span></text:p>
      <text:p text:style-name="P11"/>
      <text:p text:style-name="P12"><text:span text:style-name="T13">Persona fisic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Il/la sottoscritto/a ____________________________________nato/a <text:s/>a__________________</text:span></text:p>
            <text:p text:style-name="P22"/>
            <text:p text:style-name="P23"><text:span text:style-name="T24">prov.______il___________________Codice fiscale __________________________________</text:span></text:p>
            <text:p text:style-name="P25"/>
            <text:p text:style-name="P26"><text:span text:style-name="T27">residente a ____________Via/Piazza _____________________________ N° ___ cap _____</text:span></text:p>
            <text:p text:style-name="P28"/>
            <text:p text:style-name="P29"><text:span text:style-name="T30">tel._____________________<text:s/></text:span><text:span text:style-name="T31">e-mail_______________________________________________</text:span></text:p>
            <text:p text:style-name="P32"/>
            <text:p text:style-name="P33"/>
          </table:table-cell>
        </table:table-row>
      </table:table>
      <text:p text:style-name="P34"/>
      <text:p text:style-name="P35">Associazioni /Ditte/Enti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Il/La sottoscritto/a ________________________________ in qualità di legale rappresentante</text:span></text:p>
            <text:p text:style-name="P44"/>
            <text:p text:style-name="P45"><text:span text:style-name="T46">dell’Associazione/Ditta/Ente,<text:s/></text:span><text:span text:style-name="T47">denominata___________________________________________</text:span></text:p>
            <text:p text:style-name="P48"/>
            <text:p text:style-name="P49"><text:span text:style-name="T50">partita IVA/Codice fiscale_______________________________________________________ <text:s text:c="2"/></text:span></text:p>
            <text:p text:style-name="P51"/>
            <text:p text:style-name="P52"><text:span text:style-name="T53">con sede legale a_____________________________ in Via ____________________________</text:span></text:p>
            <text:p text:style-name="P54"/>
            <text:p text:style-name="P55"><text:span text:style-name="T56">avente sede operativa<text:s/></text:span><text:span text:style-name="T57">__________________________________________________________</text:span></text:p>
            <text:p text:style-name="P58"/>
            <text:p text:style-name="P59"><text:span text:style-name="T60">e-mail:__________________________________________ tel. _________________________</text:span></text:p>
            <text:p text:style-name="P61"/>
            <text:p text:style-name="P62"/>
          </table:table-cell>
        </table:table-row>
      </table:table>
      <text:p text:style-name="P63"/>
      <text:p text:style-name="P64"><text:span text:style-name="T65">In riferimento all’avviso pubblico, di cui in oggetto, ai fini della destinazione dei fondi di cui all’art. 6,<text:s/></text:span><text:span text:style-name="T66">comma 1, della L.R. n. 5/2014 e s.m.i., esprime la preferenza per la seguente area tematica:</text:span></text:p>
      <text:p text:style-name="P67"><text:bookmark-start text:name="Bookmark"/><text:bookmark-end text:name="Bookmark"/></text:p>
      <text:soft-page-break/>
      <text:list text:style-name="WWNum1">
        <text:list-item>
          <text:p text:style-name="P68"><text:span text:style-name="T69">Sviluppo del territorio e del patrimonio comunale;</text:span></text:p>
        </text:list-item>
        <text:list-item>
          <text:p text:style-name="P70"><text:span text:style-name="T71">Sviluppo economico;</text:span></text:p>
        </text:list-item>
        <text:list-item>
          <text:p text:style-name="P72"><text:span text:style-name="T73">Promozione del turismo;</text:span></text:p>
        </text:list-item>
        <text:list-item>
          <text:p text:style-name="P74"><text:span text:style-name="T75">Spazi, aree verdi e arredo urbano;</text:span></text:p>
        </text:list-item>
        <text:list-item>
          <text:p text:style-name="P76"><text:span text:style-name="T77">Politiche giovanili;</text:span></text:p>
        </text:list-item>
        <text:list-item>
          <text:p text:style-name="P78"><text:span text:style-name="T79">Attività s</text:span><text:span text:style-name="T80">ociali, scolastiche ed educative, culturali e sportive.</text:span></text:p>
        </text:list-item>
      </text:list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AREA TEMATICA DI RIFERIMENTO: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DESCRIZIONE DEL PROGETTO:</text:span></text:p>
            <text:p text:style-name="P93"><text:span text:style-name="T94">(si possono allegare documenti, fotografie etc.)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STIMA APPROSSIMATIVA DEI COSTI: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><text:span text:style-name="T154">Si allega copia<text:s/></text:span><text:span text:style-name="T155">del documento di riconoscimento in corso di validità.</text:span></text:p>
      <text:p text:style-name="P156"><text:span text:style-name="T157">Il/la sottoscritto/a dichiara di essere informato/a, ai sensi del D.Lgs.n. 196/2003 (Codice in materia di protezione di dati personali), che i dati personali saranno trattati, anche con strumenti inform</text:span><text:span text:style-name="T158">atici, esclusivamente nell’ambito del procedimento per il quale il presente atto viene reso.</text:span></text:p>
      <text:p text:style-name="P159"><text:span text:style-name="T160">Gaggi, lì <text:s/>_____________ <text:s/></text:span><text:span text:style-name="T161"><text:s text:c="5"/></text:span></text:p>
      <text:p text:style-name="P162"><text:span text:style-name="T163"><text:s/></text:span></text:p>
      <text:p text:style-name="P164"><text:span text:style-name="T165"><text:s text:c="103"/></text:span><text:span text:style-name="T166"><text:s/>IL/LA SOTTOSCRITTO/A</text:span></text:p>
      <text:p text:style-name="P167"><text:span text:style-name="T168"><text:s text:c="4"/></text:span><text:span text:style-name="T169"><text:s text:c="9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08</meta:initial-creator>
    <dc:creator>Sindaco</dc:creator>
    <meta:creation-date>2021-06-16T16:56:00Z</meta:creation-date>
    <dc:date>2021-06-16T16:56:00Z</dc:date>
    <meta:print-date>2020-06-29T16:4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5" meta:character-count="2247" meta:row-count="15" meta:non-whitespace-character-count="1916"/>
  </office:meta>
</office:document-meta>
</file>