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0.741cm" style:rel-column-width="2853*"/>
    </style:style>
    <style:style style:name="Tabella3.B" style:family="table-column">
      <style:table-column-properties style:column-width="16.272cm" style:rel-column-width="6268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0.714cm" style:rel-column-width="2751*"/>
    </style:style>
    <style:style style:name="Tabella5.B" style:family="table-column">
      <style:table-column-properties style:column-width="16.298cm" style:rel-column-width="62784*"/>
    </style:style>
    <style:style style:name="Tabella5.1" style:family="table-row">
      <style:table-row-properties style:min-row-height="4.233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0.741cm" style:rel-column-width="2853*"/>
    </style:style>
    <style:style style:name="Tabella2.B" style:family="table-column">
      <style:table-column-properties style:column-width="16.272cm" style:rel-column-width="62682*"/>
    </style:style>
    <style:style style:name="Tabella2.1" style:family="table-row">
      <style:table-row-properties style:min-row-height="6.19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0.741cm" style:rel-column-width="2853*"/>
    </style:style>
    <style:style style:name="Tabella1.B" style:family="table-column">
      <style:table-column-properties style:column-width="16.272cm" style:rel-column-width="62682*"/>
    </style:style>
    <style:style style:name="Tabella1.1" style:family="table-row">
      <style:table-row-properties style:min-row-height="2.48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6pt" style:text-underline-style="none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6pt" style:text-underline-style="none" style:font-size-asian="6pt" style:font-size-complex="6pt"/>
    </style:style>
    <style:style style:name="P24" style:family="paragraph" style:parent-style-name="Standard">
      <style:paragraph-properties fo:text-align="start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3pt" fo:font-style="normal" style:text-underline-style="none" style:font-name-asian="Times New Roman1" style:font-size-asian="13pt" style:font-style-asian="normal" style:font-name-complex="Times New Roman1" style:font-size-complex="13pt" style:font-style-complex="normal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text-underline-style="none" style:font-size-asian="7pt" style:font-size-complex="7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Times New Roman1" style:text-underline-style="none" style:font-name-asian="Times New Roman1" style:font-name-complex="Times New Roman1"/>
    </style:style>
    <style:style style:name="T7" style:family="text">
      <style:text-properties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6">COMUNE DI GAGGI</text:p>
      <text:p text:style-name="P37">CITTA' METROPOLITANA DI MESSINA</text:p>
      <text:p text:style-name="P37"/>
      <text:p text:style-name="P1"/>
      <text:p text:style-name="P26">AGEVOLAZIONI TARIFFARIE PER UTENZE DOMESTICHE DISAGIATE </text:p>
      <text:p text:style-name="P26"><text:s/>TASSA RIFIUTI ( TARI) </text:p>
      <text:p text:style-name="P26">ANNO 2020 </text:p>
      <text:p text:style-name="Standard"/>
      <text:p text:style-name="Standard"/>
      <text:p text:style-name="P1">Delibera dell’Autorità di Regolazione per Energia, Reti e Ambiente N. 158/2020/R/Rif </text:p>
      <text:p text:style-name="P1">Delibera <text:s/>di <text:s/>Consiglio <text:s/>Comunale <text:s/>n. 21 del <text:s/>29/09/2020</text:p>
      <text:p text:style-name="P1"/>
      <text:p text:style-name="P1"/>
      <text:p text:style-name="P1"/>
      <text:p text:style-name="P4">MODULO A</text:p>
      <text:p text:style-name="P2"/>
      <text:p text:style-name="P4"><text:s/>DOMANDA NUOV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/>
      <text:p text:style-name="P8">AGEVOLAZIONI TARIFFARIE PER UTENZE DOMESTICHE DISAGIATE TASSA RIFIUTI (TARI)</text:p>
      <text:p text:style-name="P8"><text:s/>ANNO 2020</text:p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  <text:p text:style-name="P29"/>
            <text:p text:style-name="P31">1</text:p>
          </table:table-cell>
          <table:table-cell table:style-name="Tabella3.B1" office:value-type="string">
            <text:p text:style-name="P30">Il/La sottoscritto/a___________________________________________________</text:p>
            <text:p text:style-name="P32"/>
            <text:p text:style-name="P30">nato/a _________________________________ (prov.______) il ____/____/____</text:p>
            <text:p text:style-name="P32"/>
            <text:p text:style-name="P30">Codice fiscale ______________________________________________________</text:p>
          </table:table-cell>
        </table:table-row>
      </table:table>
      <text:p text:style-name="P27"/>
      <text:p text:style-name="P11">Consapevole che le informazioni riportate nella presente istanza, comprensive degli allegati, corrispondono al vero e sono accertabili ai sensi dell’art. 43 del DPR 28 dicembre 2000, n. 445 ovvero documentabili su richiesta delle amministrazioni competenti; Consapevole della decadenza dai benefici e delle sanzioni penali previste in caso di dichiarazione non veritiera, di formazione e di uso di atti falsi ai sensi degli artt. 75 e 76 del DPR 28 dicembre 2000, n. 445</text:p>
      <text:p text:style-name="P11"/>
      <text:p text:style-name="P3">PRESENTA <text:s/>DOMANDA <text:s/>DI </text:p>
      <text:p text:style-name="P3">AMMISSIONE</text:p>
      <text:p text:style-name="P6"/>
      <text:p text:style-name="P8">ALLE AGEVOLAZIONI TARIFFARIE PER UTENZE DOMESTICHE DISAGIATE <text:s/>TASSA RIFIUTI (TARI) ANNO 2020</text:p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5">2</text:p>
          </table:table-cell>
          <table:table-cell table:style-name="Tabella5.B1" office:value-type="string">
            <text:p text:style-name="P30">Numero componenti famiglia anagrafica_________ </text:p>
            <text:p text:style-name="P32"/>
            <text:p text:style-name="P30">Comune di residenza__________________________________________(prov.______) </text:p>
            <text:p text:style-name="P32"/>
            <text:p text:style-name="P30">via/piazza __________________________________________________, n° ________ </text:p>
            <text:p text:style-name="P32"/>
            <text:p text:style-name="P30">edificio_________________________scala_________________interno__ </text:p>
          </table:table-cell>
        </table:table-row>
      </table:table>
      <text:p text:style-name="P6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5">3</text:p>
          </table:table-cell>
          <table:table-cell table:style-name="Tabella2.B1" office:value-type="string">
            <text:p text:style-name="P10">N. identificativo ISEE___________________________________________________ </text:p>
            <text:p text:style-name="P32"/>
            <text:p text:style-name="P30">Data rilascio_________________________ Data scadenza______________________ </text:p>
            <text:p text:style-name="P32"/>
            <text:p text:style-name="P30">Valore ISEE euro <text:s/>______________________ </text:p>
            <text:p text:style-name="P30">Nucleo ISEE 4 o più figli a carico <text:s/>SI <text:s/>NO (Se si risponde sì, compilare l’Allegato FN) </text:p>
            <text:p text:style-name="P32"/>
            <text:p text:style-name="P30">Beneficiario di RdC (PdC)<text:span text:style-name="T1">1</text:span> SI NO (Se barrata la casella SI compilare i campi seguenti) </text:p>
            <text:p text:style-name="P32"/>
            <text:p text:style-name="P30">Protocollo assegnato per Rdc/ PdC________________________________ </text:p>
            <text:p text:style-name="P32"/>
            <text:p text:style-name="P30">Data inizio validità Rdc/ PdC__________________ </text:p>
          </table:table-cell>
        </table:table-row>
      </table:table>
      <text:p text:style-name="P23"/>
      <text:p text:style-name="P12"><text:span text:style-name="T2">1 </text:span><text:span text:style-name="T3">Per RdC si intende il Reddito di cittadinanza, per PdC si intende Pensione di cittadinanza</text:span></text:p>
      <text:p text:style-name="P1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4">Recapiti ulteriori rispetto all’indirizzo di residenza per comunicazioni (almeno un campo da compilare obbligatoriamente) </text:p>
            <text:p text:style-name="P34">Tel./___________________________________Cell __________________________________</text:p>
            <text:p text:style-name="P34"/>
          </table:table-cell>
        </table:table-row>
      </table:table>
      <text:p text:style-name="P7"/>
      <text:p text:style-name="P6"/>
      <text:p text:style-name="P6"><text:soft-page-break/></text:p>
      <text:p text:style-name="P8"/>
      <text:p text:style-name="P8">AGEVOLAZIONI TARIFFARIE PER UTENZE DOMESTICHE DISAGIATE TASSA RIFIUTI (TARI) </text:p>
      <text:p text:style-name="P8">ANNO 2020</text:p>
      <text:p text:style-name="P9"/>
      <text:p text:style-name="P9">UTENZA TARI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/>
            <text:p text:style-name="P35"/>
            <text:p text:style-name="P35">4</text:p>
          </table:table-cell>
          <table:table-cell table:style-name="Tabella1.B1" office:value-type="string">
            <text:p text:style-name="P30">UTENZA <text:s/>N. ________ </text:p>
            <text:p text:style-name="P30"><text:s/><text:span text:style-name="T10">Se la fornitura è intestata a soggetto diverso dal richiedente indicare l'intestatario::</text:span> </text:p>
            <text:p text:style-name="P32"/>
            <text:p text:style-name="P30">Cognome____________________________Nome_____________________________</text:p>
            <text:p text:style-name="P32"/>
            <text:p text:style-name="P30">C.F. _____________________________________________ </text:p>
            <text:p text:style-name="P30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AGEVOLAZIONI TARIFFARIE PER UTENZE DOMESTICHE DISAGIATE TASSA RIFIUTI (TARI) </text:p>
      <text:p text:style-name="P8">ANNO 2020</text:p>
      <text:p text:style-name="P21"/>
      <text:p text:style-name="P9">Documenti da allegare: </text:p>
      <text:p text:style-name="P13"><text:span text:style-name="T7"><text:s/>• </text:span><text:span text:style-name="T4">documento identità del richiedente </text:span></text:p>
      <text:p text:style-name="P13"><text:span text:style-name="T7"><text:s/>• </text:span><text:span text:style-name="T4">autocertificazione componenti nucleo ISEE (Allegato CF) o copia elenco da attestazione ISEE </text:span></text:p>
      <text:p text:style-name="P13"><text:span text:style-name="T7"><text:s/>• </text:span><text:span text:style-name="T6"><text:s/></text:span><text:span text:style-name="T4">atto di delega (Allegato D) se il richiedente utilizza un delegato per presentare la domanda </text:span></text:p>
      <text:p text:style-name="P22"/>
      <text:p text:style-name="P16">Il/La sottoscritto/a, inoltre</text:p>
      <text:p text:style-name="P15"><text:span text:style-name="T4"><text:s/></text:span><text:span text:style-name="T8">DICHIARA: </text:span></text:p>
      <text:p text:style-name="P17">• che le informazioni riportate nella presente istanza, comprensive degli allegati, corrispondono al vero e sono accertabili ai sensi dell’art. 43 del DPR 28 dicembre 2000, n. 445 ovvero documentabili su richiesta delle amministrazioni competenti; </text:p>
      <text:p text:style-name="P17">• di essere consapevole della decadenza dai benefici e delle sanzioni penali previste in caso di dichiarazione non veritiera, di formazione e di uso di atti falsi ai sensi degli artt. 75 e 76 del DPR 28 dicembre 2000, n. 445; </text:p>
      <text:p text:style-name="P16">Informativa Privacy </text:p>
      <text:p text:style-name="P17">• di essere informato, ai sensi dell’articolo 13 del Regolamento UE 2016 del 27 aprile 2016, che i dati personali, acquisiti con la presente istanza: </text:p>
      <text:p text:style-name="P17">a) sono forniti per determinare le condizioni di ammissibilità del richiedente per l’applicazione del bonus <text:s/>sociale per disagio economico per la tassa rifiuti (Tari) anno 2020 :</text:p>
      <text:p text:style-name="P17">b) potranno, inoltre, essere conservati per un periodo massimo di 10 anni e trattati in forma anonima per scopi statistici nel rispetto delle norme in materia di riservatezza dei dati personali.</text:p>
      <text:p text:style-name="P17"><text:s text:c="2"/>Titolare del trattamento dei dati, ai sensi dell’articolo 4 del Regolamento UE 2016/679 del 27 aprile 2016, <text:s/>in relazione ai Trattamenti svolti: </text:p>
      <text:p text:style-name="P17"><text:s/>• l’Ente presso il quale viene presentata l’istanza, che riceve la domanda e valuta i requisiti soggettivi di ammissione; i cui dati di contatto del rispettivo responsabile della protezione dati sono riportati sul sito istituzionale e/o a margine di ciascun modello di istanza; </text:p>
      <text:p text:style-name="P28"/>
      <text:p text:style-name="P17">ll dichiarante può richiedere, in qualunque momento all’Ente presso il quale ha presentato la domanda, l'accesso ai dati personali e la rettifica o la cancellazione degli stessi o la limitazione del trattamento ai sensi del Regolamento UE del 27 aprile 2016, n. 679 e s.m.i nonché, proporre reclamo al Garante per la Protezione dei Dati Personali ai sensi del medesimo Regolamento.</text:p>
      <text:p text:style-name="P24"/>
      <text:p text:style-name="P25"/>
      <text:p text:style-name="P25"/>
      <text:p text:style-name="P18">La presente istanza costituisce </text:p>
      <text:p text:style-name="P18">DICHIARAZIONE SOSTITUTIVA DI ATTO DI NOTORIETA’ </text:p>
      <text:p text:style-name="P14"><text:span text:style-name="T9">AI SENSI DEGLI ARTICOLI 38</text:span><text:span text:style-name="T5"> E 47 DEL DPR. n. 445/2000 E S.M.I.</text:span><text:span text:style-name="T4">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9">________________________________ <text:s text:c="31"/>________________________________ </text:p>
      <text:p text:style-name="P19"><text:s text:c="22"/>(Luogo, data) <text:s text:c="72"/>(Firma del richiedente)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rgina cannizzaro</meta:initial-creator>
    <meta:creation-date>2020-10-21T11:56:45.94</meta:creation-date>
    <meta:printed-by>giorgina cannizzaro</meta:printed-by>
    <meta:print-date>2020-10-22T10:08:56.94</meta:print-date>
    <dc:date>2020-10-22T10:10:29.51</dc:date>
    <dc:creator>giorgina cannizzaro</dc:creator>
    <meta:editing-duration>PT3H46M7S</meta:editing-duration>
    <meta:editing-cycles>6</meta:editing-cycles>
    <meta:generator>OpenOffice/4.1.7$Win32 OpenOffice.org_project/417m1$Build-9800</meta:generator>
    <meta:document-statistic meta:table-count="5" meta:image-count="0" meta:object-count="0" meta:page-count="4" meta:paragraph-count="66" meta:word-count="653" meta:character-count="5129"/>
  </office:meta>
</office:document-meta>
</file>